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gevelreclame, V2017/702, Noordeinde 62 te Aarlanderveen</text:p>
            <text:p text:style-name="tussenkopcur">Noordeinde 62 te Aarlanderveen</text:p>
            <text:p text:style-name="tussenkopcur">2445 XG</text:p>
            <text:p text:style-name="tussenkopcur">V2017/702</text:p>
            <text:p text:style-name="tussenkopcur">plaatsen gevelreclame</text:p>
            <text:p text:style-name="tussenkopcur">Datum indiening: 1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3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3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3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32</meta:user-defined>
    <meta:user-defined meta:name="OVERHEIDop.GmbID/DC.identifier">gmb-2017-22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G 62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19 462222</meta:user-defined>
    <meta:user-defined meta:name="OVERHEIDop.versieInformatie"/>
  </office:meta>
</office:document-meta>
</file>