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kapel voorgeveldakvlak, V2017/705, Veldbloemweg 75 te Alphen aan den Rijn</text:p>
            <text:p text:style-name="tussenkopcur">Veldbloemweg 75 te Alphen aan den Rijn</text:p>
            <text:p text:style-name="tussenkopcur">2403 EJ</text:p>
            <text:p text:style-name="tussenkopcur">V2017/705</text:p>
            <text:p text:style-name="tussenkopcur">plaatsen dakkapel voorgeveldakvlak</text:p>
            <text:p text:style-name="tussenkopcur">Datum indiening: 1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3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30</meta:user-defined>
    <meta:user-defined meta:name="OVERHEIDop.GmbID/DC.identifier">gmb-2017-22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J 75</meta:user-defined>
    <meta:user-defined meta:name="OVERHEIDop.woonplaats">Alphen aan den Rijn</meta:user-defined>
    <meta:user-defined meta:name="OVERHEIDop.straatnaam">Veldbloem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62 462034</meta:user-defined>
    <meta:user-defined meta:name="OVERHEIDop.versieInformatie"/>
  </office:meta>
</office:document-meta>
</file>