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4 eiken, Nijverheidsweg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verheidsweg 11 Oisterwijk</text:span>, het kappen van 4 eiken. Dossiernummer 2017-0070, verzonden aan aanvrager op 03-02-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4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4 eiken, Nijverheidsweg 1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43</meta:user-defined>
    <meta:user-defined meta:name="OVERHEIDop.GmbID/DC.identifier">gmb-2017-2274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K</meta:user-defined>
    <meta:user-defined meta:name="OVERHEIDop.woonplaats">Oisterwijk</meta:user-defined>
    <meta:user-defined meta:name="OVERHEIDop.straatnaam">Nijverheids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92 399471</meta:user-defined>
    <meta:user-defined meta:name="OVERHEIDop.versieInformatie"/>
  </office:meta>
</office:document-meta>
</file>