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hekwerk op dakterras, V2017/706, Van Boetzelaerstraat 134 te Alphen aan den Rijn</text:p>
            <text:p text:style-name="tussenkopcur">Van Boetzelaerstraat 134 te Alphen aan den Rijn</text:p>
            <text:p text:style-name="tussenkopcur">2406 BH</text:p>
            <text:p text:style-name="tussenkopcur">V2017/706</text:p>
            <text:p text:style-name="tussenkopcur">plaatsen hekwerk op dakterras</text:p>
            <text:p text:style-name="tussenkopcur">Datum indiening: 1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2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28</meta:user-defined>
    <meta:user-defined meta:name="OVERHEIDop.GmbID/DC.identifier">gmb-2017-227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H 134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9 460388</meta:user-defined>
    <meta:user-defined meta:name="OVERHEIDop.versieInformatie"/>
  </office:meta>
</office:document-meta>
</file>