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fwijken van bestemmingsplan  voor het houden van paarden, V2017/707, Laag Boskoop 57 te Boskoop</text:p>
            <text:p text:style-name="tussenkopcur">Laag Boskoop 57 te Boskoop</text:p>
            <text:p text:style-name="tussenkopcur">2771 GX</text:p>
            <text:p text:style-name="tussenkopcur">V2017/707</text:p>
            <text:p text:style-name="tussenkopcur">afwijken van bestemmingsplan  voor het houden van paarden</text:p>
            <text:p text:style-name="tussenkopcur">Datum indiening: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2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24</meta:user-defined>
    <meta:user-defined meta:name="OVERHEIDop.GmbID/DC.identifier">gmb-2017-22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X 57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29 455142</meta:user-defined>
    <meta:user-defined meta:name="OVERHEIDop.versieInformatie"/>
  </office:meta>
</office:document-meta>
</file>