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van bestemmingsplan voor aanbouwen en carport, V2017/704, Van Beethovenlaan 40 te Hazerswoude-Rijndijk</text:p>
            <text:p text:style-name="tussenkopcur">Van Beethovenlaan 40 te Hazerswoude-Rijndijk</text:p>
            <text:p text:style-name="tussenkopcur">2394 HD</text:p>
            <text:p text:style-name="tussenkopcur">V2017/704</text:p>
            <text:p text:style-name="tussenkopcur">afwijken van bestemmingsplan  voor aanbouwen en carport</text:p>
            <text:p text:style-name="tussenkopcur">Datum indiening: 1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2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23</meta:user-defined>
    <meta:user-defined meta:name="OVERHEIDop.GmbID/DC.identifier">gmb-2017-227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HD 40</meta:user-defined>
    <meta:user-defined meta:name="OVERHEIDop.woonplaats">Hazerswoude-Rijndijk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23 460105</meta:user-defined>
    <meta:user-defined meta:name="OVERHEIDop.versieInformatie"/>
  </office:meta>
</office:document-meta>
</file>