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vrijstaande woning en aanleggen inrit, V2017/708, Brederodepeer nummer naast 35 te Boskoop</text:p>
            <text:p text:style-name="tussenkopcur">Brederodepeer nummer naast 35 te Boskoop</text:p>
            <text:p text:style-name="tussenkopcur"/>
            <text:p text:style-name="tussenkopcur">V2017/708</text:p>
            <text:p text:style-name="tussenkopcur">bouwen vrijstaande woning en aanleggen inrit</text:p>
            <text:p text:style-name="tussenkopcur">Datum indiening: 12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742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421</meta:user-defined>
    <meta:user-defined meta:name="OVERHEIDop.GmbID/DC.identifier">gmb-2017-227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X 35</meta:user-defined>
    <meta:user-defined meta:name="OVERHEIDop.woonplaats">Boskoop</meta:user-defined>
    <meta:user-defined meta:name="OVERHEIDop.straatnaam">Brederod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44 454169</meta:user-defined>
    <meta:user-defined meta:name="OVERHEIDop.versieInformatie"/>
  </office:meta>
</office:document-meta>
</file>