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plaatsen van een woning, V2017/709, Prins Hendrikstraat 61 te Alphen aan den Rijn</text:p>
            <text:p text:style-name="tussenkopcur">Prins Hendrikstraat 61 te Alphen aan den Rijn</text:p>
            <text:p text:style-name="tussenkopcur">2405 AG</text:p>
            <text:p text:style-name="tussenkopcur">V2017/709</text:p>
            <text:p text:style-name="tussenkopcur"> verplaatsen van een woning</text:p>
            <text:p text:style-name="tussenkopcur">Datum indiening: 12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41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1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1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419</meta:user-defined>
    <meta:user-defined meta:name="OVERHEIDop.GmbID/DC.identifier">gmb-2017-227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AG 61</meta:user-defined>
    <meta:user-defined meta:name="OVERHEIDop.woonplaats">Alphen aan den Rijn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52 459443</meta:user-defined>
    <meta:user-defined meta:name="OVERHEIDop.versieInformatie"/>
  </office:meta>
</office:document-meta>
</file>