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67327 – Watertorenweg 2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atertorenweg 2 te Berg en Dal</text:p>
            <text:p text:style-name="tussenkopcur">Omschrijving : veranderen kantoorpand naar 5 wooneenheden</text:p>
            <text:p text:style-name="tussenkopcur">Datum ontvangst : 13-12-2017</text:p>
            <text:p text:style-name="tussenkopcur">Zaaknummer ODRN : W.Z17.10850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41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1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1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67327 – Watertorenweg 2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418</meta:user-defined>
    <meta:user-defined meta:name="OVERHEIDop.GmbID/DC.identifier">gmb-2017-2274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B 2</meta:user-defined>
    <meta:user-defined meta:name="OVERHEIDop.woonplaats">Berg en Dal</meta:user-defined>
    <meta:user-defined meta:name="OVERHEIDop.straatnaam">Watertoren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811 425749</meta:user-defined>
    <meta:user-defined meta:name="OVERHEIDop.versieInformatie"/>
  </office:meta>
</office:document-meta>
</file>