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afwijken van bestemmingsplan voor een sportruimte, V2017/711, Prins Hendrikstraat 63 te Alphen aan den Rijn</text:p>
            <text:p text:style-name="tussenkopcur">Prins Hendrikstraat 63 te Alphen aan den Rijn</text:p>
            <text:p text:style-name="tussenkopcur">2405 AG</text:p>
            <text:p text:style-name="tussenkopcur">V2017/711</text:p>
            <text:p text:style-name="tussenkopcur">afwijken van bestemmingsplan voor een sportruimte</text:p>
            <text:p text:style-name="tussenkopcur">Datum indiening: 13 dec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7415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415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415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7415</meta:user-defined>
    <meta:user-defined meta:name="OVERHEIDop.GmbID/DC.identifier">gmb-2017-2274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5AG 65</meta:user-defined>
    <meta:user-defined meta:name="OVERHEIDop.woonplaats">Alphen aan den Rijn</meta:user-defined>
    <meta:user-defined meta:name="OVERHEIDop.straatnaam">Prins Hendrik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542 459445</meta:user-defined>
    <meta:user-defined meta:name="OVERHEIDop.versieInformatie"/>
  </office:meta>
</office:document-meta>
</file>