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woning, V2017/623, Wijnpeer 1</text:p>
            <text:p text:style-name="common-al">Wijnpeer 1</text:p>
            <text:p text:style-name="common-al"/>
            <text:p text:style-name="common-al">V2017/623</text:p>
            <text:p text:style-name="common-al">bouwen woning</text:p>
            <text:p text:style-name="common-al">Datum verleend: 7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4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411</meta:user-defined>
    <meta:user-defined meta:name="OVERHEIDop.GmbID/DC.identifier">gmb-2017-22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48</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35 454085</meta:user-defined>
    <meta:user-defined meta:name="OVERHEIDop.versieInformatie"/>
  </office:meta>
</office:document-meta>
</file>