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5 eiken, Baksevenweg 1 A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ksevenweg 1 A Heukelom</text:span>, het kappen van 5 eiken. Dossiernummer 2017-0076, verzonden aan aanvrager op 03-02-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2274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5 eiken, Baksevenweg 1 A Heukel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741</meta:user-defined>
    <meta:user-defined meta:name="OVERHEIDop.GmbID/DC.identifier">gmb-2017-22741</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V</meta:user-defined>
    <meta:user-defined meta:name="OVERHEIDop.woonplaats">Heukelom</meta:user-defined>
    <meta:user-defined meta:name="OVERHEIDop.straatnaam">Bakseven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7794 395785</meta:user-defined>
    <meta:user-defined meta:name="OVERHEIDop.versieInformatie"/>
  </office:meta>
</office:document-meta>
</file>