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hoek 4-6, ontwerp-besluit verleende omgevingsvergunning en milieu-effectrapport 21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wijzigen en uitbreiden van de varkenshouderij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40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hoek 4-6, ontwerp-besluit verleende omgevingsvergunning en milieu-effectrapport 21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09</meta:user-defined>
    <meta:user-defined meta:name="OVERHEIDop.GmbID/DC.identifier">gmb-2017-227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R 4</meta:user-defined>
    <meta:user-defined meta:name="OVERHEIDop.woonplaats">Sevenum</meta:user-defined>
    <meta:user-defined meta:name="OVERHEIDop.straatnaam">Steeghoe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 omgevingsvergunning|exb-2017-61735</meta:user-defined>
    <meta:user-defined meta:name="OVERHEIDop.externeBijlage">Akoestisch onderzoek Steeghoek 4-6|exb-2017-61736</meta:user-defined>
    <meta:user-defined meta:name="OVERHEIDop.externeBijlage">Archeologisch bureauonderz. en invent. veldonderz.|exb-2017-61737</meta:user-defined>
    <meta:user-defined meta:name="OVERHEIDop.externeBijlage">Bijlagen bij milieueffectrapport Steeghoek 4-6|exb-2017-61738</meta:user-defined>
    <meta:user-defined meta:name="OVERHEIDop.externeBijlage">Bouwtekening fokvarkensstal Blad 1|exb-2017-61739</meta:user-defined>
    <meta:user-defined meta:name="OVERHEIDop.externeBijlage">Bouwtekening fokvarkensstal Blad 1a|exb-2017-61740</meta:user-defined>
    <meta:user-defined meta:name="OVERHEIDop.externeBijlage">Bouwtekening fokvarkensstal Blad 1b|exb-2017-61741</meta:user-defined>
    <meta:user-defined meta:name="OVERHEIDop.externeBijlage">Bouwtekening fokvarkensstal Blad 2|exb-2017-61742</meta:user-defined>
    <meta:user-defined meta:name="OVERHEIDop.externeBijlage">Bouwtekening fokvarkensstal Blad 2a|exb-2017-61743</meta:user-defined>
    <meta:user-defined meta:name="OVERHEIDop.externeBijlage">Bouwtekening fokvarkensstal Blad 3|exb-2017-61744</meta:user-defined>
    <meta:user-defined meta:name="OVERHEIDop.externeBijlage">Bouwtekening fokvarkensstal Blad 3a|exb-2017-61745</meta:user-defined>
    <meta:user-defined meta:name="OVERHEIDop.externeBijlage">Bouwtekening fokvarkensstal Blad 4|exb-2017-61746</meta:user-defined>
    <meta:user-defined meta:name="OVERHEIDop.externeBijlage">Bouwtekening fokvarkensstal Blad 4a|exb-2017-61747</meta:user-defined>
    <meta:user-defined meta:name="OVERHEIDop.externeBijlage">Bouwtekening fokvarkensstal Blad 5|exb-2017-61748</meta:user-defined>
    <meta:user-defined meta:name="OVERHEIDop.externeBijlage">Bouwtekening fokvarkensstal Blad 5a|exb-2017-61749</meta:user-defined>
    <meta:user-defined meta:name="OVERHEIDop.externeBijlage">Bouwtekening fokvarkensstal Blad 6|exb-2017-61750</meta:user-defined>
    <meta:user-defined meta:name="OVERHEIDop.externeBijlage">Bouwtekening fokvarkensstal Blad 6a|exb-2017-61751</meta:user-defined>
    <meta:user-defined meta:name="OVERHEIDop.externeBijlage">Bouwtekening fokvarkensstal Blad 7|exb-2017-61752</meta:user-defined>
    <meta:user-defined meta:name="OVERHEIDop.externeBijlage">Bouwtekening fokvarkensstal Blad 8|exb-2017-61753</meta:user-defined>
    <meta:user-defined meta:name="OVERHEIDop.externeBijlage">Dimensioneringplan combiwasser INNO+|exb-2017-61754</meta:user-defined>
    <meta:user-defined meta:name="OVERHEIDop.externeBijlage">Fijn stofberekening ISL3a, Steeghoek 4-6 (aanvr)|exb-2017-61755</meta:user-defined>
    <meta:user-defined meta:name="OVERHEIDop.externeBijlage">Geurberekening aangevraagde voorgrondbelasting|exb-2017-61756</meta:user-defined>
    <meta:user-defined meta:name="OVERHEIDop.externeBijlage">Gewijzigde aanvraag omgevingvergunning milieu|exb-2017-61757</meta:user-defined>
    <meta:user-defined meta:name="OVERHEIDop.externeBijlage">Landschappelijk inpassingplan|exb-2017-61758</meta:user-defined>
    <meta:user-defined meta:name="OVERHEIDop.externeBijlage">Leaflet huisvestingssysteem BWL 2009.12.V2|exb-2017-61759</meta:user-defined>
    <meta:user-defined meta:name="OVERHEIDop.externeBijlage">Milieueffectrapport Steeghoek 4-6, Sevenum|exb-2017-61760</meta:user-defined>
    <meta:user-defined meta:name="OVERHEIDop.externeBijlage">Milieutekeningen|exb-2017-61761</meta:user-defined>
    <meta:user-defined meta:name="OVERHEIDop.externeBijlage">Ontwerp-besluit omgevingsvergunning (21-12-2017)|exb-2017-61762</meta:user-defined>
    <meta:user-defined meta:name="OVERHEIDop.externeBijlage">Rapportage brandveiligheid en gelijkwaardigheid|exb-2017-61763</meta:user-defined>
    <meta:user-defined meta:name="OVERHEIDop.externeBijlage">Toelichting bij aanvraag omgevingsvergunning|exb-2017-61764</meta:user-defined>
    <meta:user-defined meta:name="OVERHEIDop.externeBijlage">Toetsingsadvies MER (Commissie voor de M.e.r.)|exb-2017-61765</meta:user-defined>
    <meta:user-defined meta:name="OVERHEIDop.externeBijlage">Vergunning Wet natuurbescherming Provincie|exb-2017-61766</meta:user-defined>
    <meta:user-defined meta:name="OVERHEIDop.externeBijlage">Verkennend bodemonderzoek|exb-2017-61767</meta:user-defined>
    <meta:user-defined meta:name="OVERHEID.EPSG28992/DC.spatial">198973 379444</meta:user-defined>
    <meta:user-defined meta:name="OVERHEIDop.versieInformatie"/>
  </office:meta>
</office:document-meta>
</file>