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tussenkopcur">Hersenstichting </text:p>
            <text:p text:style-name="common-al">Voor de periode van 28 januari 2018 tot en met 3 februari 2018 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cluster Publiek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740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0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0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s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07</meta:user-defined>
    <meta:user-defined meta:name="OVERHEIDop.GmbID/DC.identifier">gmb-2017-227407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op.versieInformatie"/>
  </office:meta>
</office:document-meta>
</file>