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Nieuw-Mathenesserstraat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ieuw-Mathenesserstraat 35, 3029AV, wijzigen van de tijdelijke containeropstelling naar een vaste opstelling, het onttrekken van de containeropstelling uit het zicht vanaf straat door middel van een aluminium frame met doek en het aanbrengen van brandwerende voorzetwanden in de containers ten behoeve van de brandscheiding tussen de compartimenten (aanvraagdatum 13-12-2017, dossiernummer OMV.17.12.00236)</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40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0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Nieuw-Mathenesser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06</meta:user-defined>
    <meta:user-defined meta:name="OVERHEIDop.GmbID/DC.identifier">gmb-2017-22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9AV 35</meta:user-defined>
    <meta:user-defined meta:name="OVERHEIDop.woonplaats">Rotterdam</meta:user-defined>
    <meta:user-defined meta:name="OVERHEIDop.straatnaam">Nieuw-Matheness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7711 436316</meta:user-defined>
    <meta:user-defined meta:name="OVERHEIDop.versieInformatie"/>
  </office:meta>
</office:document-meta>
</file>