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locaties buitengebied</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een aanvraag ontvangen voor een omgevingsvergunning op locatie div locaties buitengebied. De aanvraag is geregistreerd onder zaaknummer OV-2017-0836. De aanvraag betreft het kappen van bomen BUKO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40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 locaties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04</meta:user-defined>
    <meta:user-defined meta:name="OVERHEIDop.GmbID/DC.identifier">gmb-2017-22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23.76 402145.31</meta:user-defined>
    <meta:user-defined meta:name="OVERHEIDop.versieInformatie"/>
  </office:meta>
</office:document-meta>
</file>