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paardenkastanje, Heukelomseweg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61 Oisterwijk</text:span>, het kappen van 1 paardenkastanje. Dossiernummer 2017-0077, verzonden aan aanvrager op 03-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paardenkastanje, Heukelomseweg 6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0</meta:user-defined>
    <meta:user-defined meta:name="OVERHEIDop.GmbID/DC.identifier">gmb-2017-227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216 398609</meta:user-defined>
    <meta:user-defined meta:name="OVERHEIDop.versieInformatie"/>
  </office:meta>
</office:document-meta>
</file>