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vangen beschoeiing en onderhoudssteiger, V2017/654, Waterkade 13 te Alphen aan den Rijn</text:p>
            <text:p text:style-name="common-al">Waterkade 13 te Alphen aan den Rijn</text:p>
            <text:p text:style-name="common-al">2408 NM</text:p>
            <text:p text:style-name="common-al">V2017/654</text:p>
            <text:p text:style-name="common-al">vervangen beschoeiing en onderhoudssteiger</text:p>
            <text:p text:style-name="common-al">Datum verleend: 7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3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7399</meta:user-defined>
    <meta:user-defined meta:name="OVERHEIDop.GmbID/DC.identifier">gmb-2017-227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NM 13</meta:user-defined>
    <meta:user-defined meta:name="OVERHEIDop.woonplaats">Alphen aan den Rijn</meta:user-defined>
    <meta:user-defined meta:name="OVERHEIDop.straatnaam">Water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07 459320</meta:user-defined>
    <meta:user-defined meta:name="OVERHEIDop.versieInformatie"/>
  </office:meta>
</office:document-meta>
</file>