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omleggen van een uitweg - nabij Woudsedijk-Zuid 1 in Woubrugge - W20170224</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17</text:p>
            <text:p text:style-name="common-al"/>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van de stukk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39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9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9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omleggen van een uitweg - nabij Woudsedijk-Zuid 1 in Woubrugge - W20170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394</meta:user-defined>
    <meta:user-defined meta:name="OVERHEIDop.GmbID/DC.identifier">gmb-2017-22739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7022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1</meta:user-defined>
    <meta:user-defined meta:name="OVERHEIDop.woonplaats">Woubrugge</meta:user-defined>
    <meta:user-defined meta:name="OVERHEIDop.straatnaam">Woudsedijk-Zui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373 466705</meta:user-defined>
    <meta:user-defined meta:name="OVERHEIDop.versieInformatie"/>
  </office:meta>
</office:document-meta>
</file>