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lijkbezorgingsrechten gemeente Assen 2018</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college van burgemeester en wethouders van 24 november 2017;</text:p>
            <text:p text:style-name="al">gelet op art. 229, lid 1 aanhef en onderdelen a en b Gemeentewet</text:p>
            <text:p text:style-name="al"/>
            <text:p text:style-name="al">b e s l u i t:</text:p>
            <text:p text:style-name="al"/>
            <text:p text:style-name="al">vast te stellen de volgende:</text:p>
            <text:p text:style-name="al"/>
            <text:p text:style-name="al">VERORDENING OP DE HEFFING EN INVORDERING VAN LIJKBEZORGINGSRECHTEN GEMEENTE ASS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begraafplaats : de begraafplaats De Boskamp aan de Boskamp of de Noorderbegraafplaats aan de Kerkhofslaan of de Zuiderbegraafplaats aan de Beilerstraat;</text:p>
            <text:p text:style-name="al">b. graf : een particulier graf waarvoor aan een natuurlijk of rechtspersoon het uitsluitend recht is verleend tot:</text:p>
            <text:p text:style-name="al"> - het doen begraven en begraven houden van lijken;</text:p>
            <text:p text:style-name="al"> - het doen bijzetten en bijgezet houden van asbussen met of zonder urn;</text:p>
            <text:p text:style-name="al"> - het doen verstrooien van as op de Boskamp.</text:p>
            <text:p text:style-name="al">c. kindergraf : een particulier graf waarvoor aan een natuurlijk persoon of rechtspersoon het uitsluitend recht is verleend tot:</text:p>
            <text:p text:style-name="al"> - het doen begraven en begraven houden van kinderen beneden de leeftijd van twaalf jaar;</text:p>
            <text:p text:style-name="al"> - het doen bijzetten en bijgezet houden van asbussen met of zonder urn van kinderen beneden de leeftijd van twaalf jaar;</text:p>
            <text:p text:style-name="al"> - het verstrooien van as.</text:p>
            <text:p text:style-name="al">d. urnengraf : een particulier graf waarvoor aan een natuurlijke of rechtspersoon het uitsluitend recht is verleend tot:</text:p>
            <text:p text:style-name="al"> - het doen bijzetten en bijgezet houden van asbussen met of zonder urn;</text:p>
            <text:p text:style-name="al"> - het verstrooien van as.</text:p>
            <text:p text:style-name="al">e. asbus : een bus ter berging van as van een overledene;</text:p>
            <text:p text:style-name="al">f. urn : een voorwerp ter berging van een asbus;</text:p>
            <text:p text:style-name="al">g. gedenkteken : steen, zerk of ander monument, daaronder begrepen kettingen en hekwerken;</text:p>
            <text:p text:style-name="al">h. eenheid : een grafruimte waarvan de oppervlakte maximaal 2.40 meter x 1.00 meter bedraagt;</text:p>
            <text:p text:style-name="al">i. Tarieventabel : Tarieventabel gemeente Assen voor belastingen, heffingen en rechten.</text:p>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tarieven opgenomen in de Tarieventabel gemeente Assen voor belastingen, heffingen en rechten.</text:p>
          </text:section>
          <text:section text:name="artikel_id1-3-2-2-5" text:style-name="artikel">
            <text:p text:style-name="artikel_kop_titel"><text:span text:style-name="artikel_kop_label">Artikel</text:span> <text:span text:style-name="artikel_kop_nr">5.</text:span> Belastingjaar</text:p>
            <text:p text:style-name="al">1. Met betrekking tot de rechten die per jaar worden geheven is het belastingjaar gelijk aan het kalenderjaar.</text:p>
            <text:p text:style-name="al">2. Ten aanzien van begraafplaats de Boskamp geldt dat met betrekking tot de rechten in de Tarieventabel het belastingtijdvak gelijk is aan de periode waarvoor is afgekocht. </text:p>
            <text:p text:style-name="al"/>
          </text:section>
          <text:section text:name="artikel_id1-3-2-2-6" text:style-name="artikel">
            <text:p text:style-name="artikel_kop_titel"><text:span text:style-name="artikel_kop_label">Artikel</text:span> <text:span text:style-name="artikel_kop_nr">6.</text:span> Wijze van heffing</text:p>
            <text:p text:style-name="al">1. De onderhoudsrechten als bedoeld in de Tarieventabel worden geheven door middel van een aanslag.</text:p>
            <text:p text:style-name="al">2. Overige rechten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en heffing naar tijdgelang van de jaarlijks verschuldigde rechten</text:p>
            <text:p text:style-name="al">De onderhoudsrechten als bedoeld in de Tarieventabel zijn verschuldigd bij aanvang van het belastingtijdvak of, als dit later is, bij aanvang van de belastingplich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e onderhoudsrechten zijn verschuldigd bij de aanvang van de dienstverlening of bij aanvang van het gebruik van de bezittingen, werken of inrichtingen. </text:p>
          </text:section>
          <text:section text:name="artikel_id1-3-2-2-9" text:style-name="artikel">
            <text:p text:style-name="artikel_kop_titel"><text:span text:style-name="artikel_kop_label">Artikel</text:span> <text:span text:style-name="artikel_kop_nr">9.</text:span> Vrijstellingen</text:p>
            <text:p text:style-name="al">Geen rechten worden geheven:</text:p>
            <text:p text:style-name="al">1. bij belastingbedragen minder dan € 15;</text:p>
            <text:p text:style-name="al">2. voor het lichten van een lijk of urn op rechterlijk gezag;</text:p>
            <text:p text:style-name="al">3. voor onderhoudsrechten van graven die door de Oorlogsgravenstichting zijn erkend als oorlogsgraf;</text:p>
            <text:p text:style-name="al">4. ten aanzien van de Noorder- en Zuiderbegraafplaats geldt dat voor graven waarvoor bij uitgifte geen jaarlijkse onderhoudsrechten werden geheven geen onderhoudsrechten worden geheven;</text:p>
            <text:p text:style-name="al">5. ten aanzien van de Boskamp geldt voor graven waarvoor het uitsluitend recht is verleend vóór 1 januari 1969, waarvoor bij verlening geen jaarlijkse onderhoudskosten zijn geheven, thans geen onderhoudsrechten worden geheven.</text:p>
          </text:section>
          <text:section text:name="artikel_id1-3-2-2-10" text:style-name="artikel">
            <text:p text:style-name="artikel_kop_titel"><text:span text:style-name="artikel_kop_label">Artikel</text:span> <text:span text:style-name="artikel_kop_nr">10.</text:span> Kwijtschelding </text:p>
            <text:p text:style-name="al">Bij de invordering van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de invordering van lijkbezorgingsrechten voor De Boskamp 2013” en de “Verordening op de heffing en de invordering van lijkbezorgingsrechten voor de Noorder-en Zuiderbegraafplaats 2013”, beide vastgesteld op 8 november 2012, worden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op de eerste dag na die van de bekendmaking.</text:p>
            <text:p text:style-name="al">2. De datum van ingang van de heffing is 1 januari 2018.</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ijkbezorgingsrechten 2018”.</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text:p>
            <text:p><text:span text:style-name="functie">De raad voornoemd, </text:span></text:p>
            <text:p><text:span text:style-name="functie"/></text:p>
            <text:p><text:span text:style-name="functie"/></text:p>
            <text:p><text:span text:style-name="functie">M.L.J. Out, voorzitter </text:span></text:p>
            <text:p><text:span text:style-name="functie"/></text:p>
            <text:p><text:span text:style-name="functie"/></text:p>
            <text:p><text:span text:style-name="functie">I. Rozem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739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9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9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gemeente Ass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390</meta:user-defined>
    <meta:user-defined meta:name="OVERHEIDop.GmbID/DC.identifier">gmb-2017-227390</meta:user-defined>
    <meta:user-defined meta:name="OVERHEID.TaxonomieBeleidsagenda/OVERHEID.category">Financiën | Organisatie en beleid</meta:user-defined>
    <meta:user-defined meta:name="OVERHEID.Gemeente/DC.spatial">Assen</meta:user-defined>
    <meta:user-defined meta:name="DC.source">artikel 229 van de Gemeentewet;1.0:c:BWBR0005416&amp;artikel=229&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7-12-28</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05180_1</meta:user-defined>
    <meta:user-defined meta:name="OVERHEIDop.versieInformatie"/>
  </office:meta>
</office:document-meta>
</file>