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ter hoogte van Dennenlaan 133, 1161 CN, vellen van een houtopstand, verzenddatum 15-12-2017, zaaknummer 2573800, olonummer 33612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3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ter hoogte van Dennenlaan 133, 1161 CN, vellen van een houtopstand, verzenddatum 15-12-2017, zaaknummer 2573800, olonummer 3361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88</meta:user-defined>
    <meta:user-defined meta:name="OVERHEIDop.GmbID/DC.identifier">gmb-2017-22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73 487760</meta:user-defined>
    <meta:user-defined meta:name="OVERHEIDop.versieInformatie"/>
  </office:meta>
</office:document-meta>
</file>