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tamme kastanje, Pastoor vd Boogaardstraat 3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d Boogaardstraat 32 Moergestel</text:span>, het kappen van een tamme kastanje. Dossiernummer 2017-0078, verzonden aan aanvrager op 06-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3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tamme kastanje, Pastoor vd Boogaardstraat 3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38</meta:user-defined>
    <meta:user-defined meta:name="OVERHEIDop.GmbID/DC.identifier">gmb-2017-2273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VN 32</meta:user-defined>
    <meta:user-defined meta:name="OVERHEIDop.woonplaats">Moergestel</meta:user-defined>
    <meta:user-defined meta:name="OVERHEIDop.straatnaam">Pastoor van den Boogaar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12 394634</meta:user-defined>
    <meta:user-defined meta:name="OVERHEIDop.versieInformatie"/>
  </office:meta>
</office:document-meta>
</file>