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het gevaar van takbreuk, Aldo van Eyckpark, ter hoogte van Niemeyerruimte 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ldo van Eyckpark, ter hoogte van Niemeyerruimte 7, Zoetermeer, kappen van twee bomen vanwege het gevaar van takbreuk, WB20170817 (ontvangen d.d. 12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7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7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het gevaar van takbreuk, Aldo van Eyckpark, ter hoogte van Niemeyerruimte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79</meta:user-defined>
    <meta:user-defined meta:name="OVERHEIDop.GmbID/DC.identifier">gmb-2017-227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A 7</meta:user-defined>
    <meta:user-defined meta:name="OVERHEIDop.woonplaats">Zoetermeer</meta:user-defined>
    <meta:user-defined meta:name="OVERHEIDop.straatnaam">Niemeyer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7 454295</meta:user-defined>
    <meta:user-defined meta:name="OVERHEIDop.versieInformatie"/>
  </office:meta>
</office:document-meta>
</file>