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afvalstoffenheffing 2018</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het college van burgemeester en wethouders van 24 november 2017;</text:p>
            <text:p text:style-name="al">gelet op artikel 15.33 van de Wet milieubeheer, artikel 229 van de Gemeentewet;</text:p>
            <text:p text:style-name="al">b e s l u i t:</text:p>
            <text:p text:style-name="al">vast te stellen de volgende verordening:</text:p>
            <text:p text:style-name="al"/>
            <text:p text:style-name="al">VERORDENING OP DE HEFFING EN INVORDERING VAN AFVALSTOFFENHEFFING 2018</text:p>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Begripsomschrijving</text:p>
              <text:p text:style-name="al">Voor de toepassing van deze verordening wordt verstaan onder ‘gebruik maken’ gebruik maken in de zin van artikel 15.33 Wet Milieubeheer. </text:p>
            </text:section>
            <text:section text:name="artikel_id1-3-2-2-1-3"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section>
            <text:section text:name="artikel_id1-3-2-2-1-4"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1-5" text:style-name="artikel">
              <text:p text:style-name="artikel_kop_titel"><text:span text:style-name="artikel_kop_label">Artikel</text:span> <text:span text:style-name="artikel_kop_nr">4.</text:span> Maatstaf van heffing en belastingtarief</text:p>
              <text:p text:style-name="al">De belasting wordt per perceel berekend naar een vast tarief, verhoogd met één of meer gedifferentieerde tarieven. De tarieven behorend bij deze verordening zijn opgenomen in de bijbehorende Tarieventabel gemeente Assen voor belastingen, heffingen en rechten.</text:p>
            </text:section>
            <text:section text:name="artikel_id1-3-2-2-1-6"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1-7" text:style-name="artikel">
              <text:p text:style-name="artikel_kop_titel"><text:span text:style-name="artikel_kop_label">Artikel</text:span> <text:span text:style-name="artikel_kop_nr">6.</text:span> Wijze van heffing</text:p>
              <text:p text:style-name="al">1. De belasting wordt geheven door middel van een aanslag.</text:p>
              <text:p text:style-name="al">2. De belasting bedoeld in de tarieventabel wordt geheven door middel van een mondelinge dan wel een gedagtekende schriftelijke kennisgeving. Het gevorderde bedrag wordt mondeling, dan wel door toezending of uitreiking van de schriftelijke kennisgeving aan de belastingplichtige bekend gemaakt.</text:p>
            </text:section>
            <text:section text:name="artikel_id1-3-2-2-1-8"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als dit later is, bij de aanvang van de belastingplicht.</text:p>
              <text:p text:style-name="al">2. Als de belastingplicht in de loop van het belastingjaar aanvangt, is de belasting bedoeld in de tarieventabel verschuldigd voor zoveel twaalfde gedeelten van de voor dat jaar verschuldigde belasting als er in dat jaar, na de aanvang van de belastingplicht, nog volle kalendermaanden overblijven.</text:p>
              <text:p text:style-name="al">3. Als de belasting in de loop van het jaar eindigt, bestaat aanspraak op ontheffing voor zoveel twaalfde gedeelten van de voor dat jaar verschuldigde belasting als er in dat jaar, na het einde van de belastingplicht, nog volle kalendermaanden overblijven.</text:p>
              <text:p text:style-name="al"> 4. Het tweede en derde lid zijn niet van toepassing, als de belastingplichtige binnen de gemeente verhuist en aldaar van een ander perceel gebruik maakt.</text:p>
            </text:section>
            <text:section text:name="artikel_id1-3-2-2-1-9" text:style-name="artikel">
              <text:p text:style-name="artikel_kop_titel"><text:span text:style-name="artikel_kop_label">Artikel</text:span> <text:span text:style-name="artikel_kop_nr">8.</text:span> Kwijtschelding</text:p>
              <text:p text:style-name="al">1. Het in dit artikel bepaalde geldt in aanvulling op de gronden in artikel 26 van de Invorderingswet 1990 ten aanzien van het verlenen van kwijtschelding.</text:p>
              <text:p text:style-name="al">2. Met betrekking tot een verzoek om kwijtschelding van gemeentelijke belastingen verschuldigd door een natuurlijk persoon die een bedrijf of zelfstandig beroep uitoefent, zijn de afdelingen 1, 2 en 5 van Hoofdstuk II van de Uitvoeringsregeling Invorderingswet 1990 van overeenkomstige toepassing als de belastingen geen verband houden met de uitoefening van dat bedrijf of beroep.</text:p>
              <text:p text:style-name="al">3. Bij de berekening van het bedrag van de kwijtschelding worden de kosten van het bestaan gesteld op 100% van de genormeerde bijstandsuitkering.</text:p>
              <text:p text:style-name="al"/>
            </text:section>
            <text:p text:style-name="hoofdstuk_bottom"/>
          </text:section>
          <text:section text:name="hoofdstuk_id1-3-2-2-2" text:style-name="hoofdstuk">
            <text:p text:style-name="hoofdstuk_kop"><text:span text:style-name="label">Hoofdstuk</text:span> <text:span text:style-name="nr">2</text:span> Reinigingsrechten</text:p>
            <text:section text:name="artikel_id1-3-2-2-2-2" text:style-name="artikel">
              <text:p text:style-name="artikel_kop_titel"><text:span text:style-name="artikel_kop_label">Artikel</text:span> <text:span text:style-name="artikel_kop_nr">9.</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2-3" text:style-name="artikel">
              <text:p text:style-name="artikel_kop_titel"><text:span text:style-name="artikel_kop_label">Artikel</text:span> <text:span text:style-name="artikel_kop_nr">10.</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2-4" text:style-name="artikel">
              <text:p text:style-name="artikel_kop_titel"><text:span text:style-name="artikel_kop_label">Artikel</text:span> <text:span text:style-name="artikel_kop_nr">11.</text:span> Maatstaf van heffing en belastingtarief</text:p>
              <text:p text:style-name="al">1. De rechten worden geheven naar de maatstaven en de tarieven, opgenomen in de Tarieventabel voor belastingen, heffingen en rechten gemeente Assen. </text:p>
              <text:p text:style-name="al">2. Voor de berekening van de rechten wordt een gedeelte van een in de tarieventabel genoemde eenheid als een volle eenheid aangemerkt.</text:p>
            </text:section>
            <text:section text:name="artikel_id1-3-2-2-2-5" text:style-name="artikel">
              <text:p text:style-name="artikel_kop_titel"><text:span text:style-name="artikel_kop_label">Artikel</text:span> <text:span text:style-name="artikel_kop_nr">12.</text:span> Wijze van heffing</text:p>
              <text:p text:style-name="al">De rechten bedoeld in artikel 10 worden geheven door middel van een gedagtekende kennisgeving, nota of andere schriftuur.</text:p>
            </text:section>
            <text:section text:name="artikel_id1-3-2-2-2-6" text:style-name="artikel">
              <text:p text:style-name="artikel_kop_titel"><text:span text:style-name="artikel_kop_label">Artikel</text:span> <text:span text:style-name="artikel_kop_nr">13.</text:span> Vrijstelling</text:p>
              <text:p text:style-name="al">Twee maal per belastingjaar kan op nader vast te stellen tijdstippen per belastingplichtige huishoudelijk groenafval gratis op een van gemeentewege beschikbare plaats achtergelaten worden.</text:p>
            </text:section>
            <text:section text:name="artikel_id1-3-2-2-2-7" text:style-name="artikel">
              <text:p text:style-name="artikel_kop_titel"><text:span text:style-name="artikel_kop_label">Artikel</text:span> <text:span text:style-name="artikel_kop_nr">14.</text:span> Kwijtschelding</text:p>
              <text:p text:style-name="al">Voor de belastingplicht als bedoeld in dit hoofdstuk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3</text:span> Aanvullende bepalingen</text:p>
            <text:section text:name="artikel_id1-3-2-2-3-2" text:style-name="artikel">
              <text:p text:style-name="artikel_kop_titel"><text:span text:style-name="artikel_kop_label">Artikel</text:span> <text:span text:style-name="artikel_kop_nr">5.</text:span> Termijnen van betaling</text:p>
              <text:p text:style-name="al">1. In afwijking van artikel 9, eerste lid, van de Invorderingswet moet een aanslag worden betaald in twee termijnen, waarvan de eerste vervalt op de laatste dag van de maand volgend op de maand die in de dagtekening van het aanslagbiljet vermeld staat en de tweede twee maanden later.</text:p>
              <text:p text:style-name="al">2. In afwijking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belasting moet worden betaald ingeval de kennisgeving bedoeld in artikel 6, tweede lid: </text:p>
              <text:p text:style-name="al">a. mondeling wordt gedaan, op het moment van het doen van de kennisgeving;</text:p>
              <text:p text:style-name="al">b. schriftelijk wordt gedaan, op het moment van het uitreiken van de kennisgeving, dan wel ingeval van toezending daarvan, binnen 30 dagen na de dagtekening van de kennisgeving.</text:p>
              <text:p text:style-name="al">5. De Algemene termijnenwet is niet van toepassing op de in de voorgaande leden gestelde termijnen.</text:p>
            </text:section>
            <text:section text:name="artikel_id1-3-2-2-3-3" text:style-name="artikel">
              <text:p text:style-name="artikel_kop_titel"><text:span text:style-name="artikel_kop_label">Artikel</text:span> <text:span text:style-name="artikel_kop_nr">16.</text:span> Intrekking en overgangsrecht</text:p>
              <text:p text:style-name="al">De "Verordening op de heffing en invordering van de afvalstoffenheffing", vastgesteld op 5 en 8 november 2012, wordt ingetrokken op de datum genoemd in artikel 12 tweede lid, maar blijft van toepassing op belastbare feiten die zich eerder hebben voorgedaan.</text:p>
              <text:p text:style-name="al"/>
            </text:section>
            <text:section text:name="artikel_id1-3-2-2-3-4" text:style-name="artikel">
              <text:p text:style-name="artikel_kop_titel"><text:span text:style-name="artikel_kop_label">Artikel</text:span> <text:span text:style-name="artikel_kop_nr">17.</text:span> Inwerkingtreding</text:p>
              <text:p text:style-name="al">1. Deze verordening treedt in werking met ingang van eerste dag na die van de bekendmaking.</text:p>
              <text:p text:style-name="al">2. De datum van ingang van de heffing is 1 januari 2018.</text:p>
            </text:section>
            <text:section text:name="artikel_id1-3-2-2-3-5" text:style-name="artikel">
              <text:p text:style-name="artikel_kop_titel"><text:span text:style-name="artikel_kop_label">Artikel</text:span> <text:span text:style-name="artikel_kop_nr">18.</text:span> Citeertitel</text:p>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ze verordening wordt aangehaald als: ‘Verordening afvalstoffenheffing 2018’.</text:span></text:p>
            <text:p><text:span text:style-name="functie">Aldus vastgesteld in de openbare vergadering van 21 december 2017.</text:span></text:p>
            <text:p><text:span text:style-name="functie"/></text:p>
            <text:p><text:span text:style-name="functie"> De raad voornoemd, </text:span></text:p>
            <text:p><text:span text:style-name="functie"/></text:p>
            <text:p><text:span text:style-name="functie"/></text:p>
            <text:p><text:span text:style-name="functie">M.L.J. Out, voorzitter </text:span></text:p>
            <text:p><text:span text:style-name="functie"/></text:p>
            <text:p><text:span text:style-name="functie"/></text:p>
            <text:p><text:span text:style-name="functie">I. Rozema,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73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7376</meta:user-defined>
    <meta:user-defined meta:name="OVERHEIDop.GmbID/DC.identifier">gmb-2017-227376</meta:user-defined>
    <meta:user-defined meta:name="OVERHEID.TaxonomieBeleidsagenda/OVERHEID.category">Financiën | Organisatie en beleid</meta:user-defined>
    <meta:user-defined meta:name="OVERHEID.Gemeente/DC.spatial">Assen</meta:user-defined>
    <meta:user-defined meta:name="DC.source">artikel 229 van de Gemeentewet;1.0:c:BWBR0005416&amp;artikel=229&amp;g=2017-07-01</meta:user-defined>
    <meta:user-defined meta:name="DC.source">artikel 15.33 van de Wet milieubeheer;1.0:c:BWBR0003245&amp;artikel=15.33&amp;g=2017-08-30</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Assen</meta:user-defined>
    <dc:language>nl</dc:language>
    <meta:user-defined meta:name="xs:date/OVERHEIDop.startdatum">2017-12-28</meta:user-defined>
    <meta:user-defined meta:name="OVERHEIDgvop.Informatietype/DC.type">Verordeningen</meta:user-defined>
    <meta:user-defined meta:name="OVERHEID.Gemeente/OVERHEID.authority">Assen</meta:user-defined>
    <meta:user-defined meta:name="OVERHEID.Gemeente/DCTERMS.publisher">Assen</meta:user-defined>
    <meta:user-defined meta:name="OVERHEIDop.betreftRegeling">CVDR605179_1</meta:user-defined>
    <meta:user-defined meta:name="OVERHEIDop.versieInformatie"/>
  </office:meta>
</office:document-meta>
</file>