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mundsenweg 4 te Venlo</text:span>
          </text:p>
            <text:p text:style-name="common-al">Voor het verplaatsen van een tijdelijke opslagruimte en het tijdelijk plaatsen van een nieuwe opslagruimte</text:p>
            <text:p text:style-name="common-al">Afrondingsbrief verzonden op 19 december 2017</text:p>
            <text:p text:style-name="common-al">Kenmerk 12529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37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74</meta:user-defined>
    <meta:user-defined meta:name="OVERHEIDop.GmbID/DC.identifier">gmb-2017-22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T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2903.78 379482.08</meta:user-defined>
    <meta:user-defined meta:name="OVERHEIDop.versieInformatie"/>
  </office:meta>
</office:document-meta>
</file>