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le gemeente Elst, sectie N, pereelnummer 4691 (Dijkwachter nummer 18 en 20 te 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7 een besluit genomen op de aanvraag met zaaknummer HOV-17-2091 voor het bouwen van een 2 onder 2 kap woning op locatie Kadastrale gemeente Elst, sectie N, pereelnummer 4691 (Dijkwachternummer 18 en 20 te 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3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le gemeente Elst, sectie N, pereelnummer 4691 (Dijkwachter nummer 18 en 20 te El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368</meta:user-defined>
    <meta:user-defined meta:name="OVERHEIDop.GmbID/DC.identifier">gmb-2017-22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44.73 436591.64</meta:user-defined>
    <meta:user-defined meta:name="OVERHEIDop.versieInformatie"/>
  </office:meta>
</office:document-meta>
</file>