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Mozartlaan 15 (zaaknummer 4074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zartlaan 15 </text:span>
            <text:span text:style-name="nadrukvet">– </text:span>ontvangen 12 december 2017 voor het kappen van een smalbladige Es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3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Mozartlaan 15 (zaaknummer 407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67</meta:user-defined>
    <meta:user-defined meta:name="OVERHEIDop.GmbID/DC.identifier">gmb-2017-227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A</meta:user-defined>
    <meta:user-defined meta:name="OVERHEIDop.woonplaats">Zwolle</meta:user-defined>
    <meta:user-defined meta:name="OVERHEIDop.straatnaam">Mozar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95 503903</meta:user-defined>
    <meta:user-defined meta:name="OVERHEIDop.versieInformatie"/>
  </office:meta>
</office:document-meta>
</file>