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passen hoofdrijbaan Rijndijk ter hoogte van huisnummer 191 en  verbeteren  inrit, V2017/616, Rijndijk 191 te Hazerswoude-Rijndijk</text:p>
            <text:p text:style-name="common-al">Rijndijk 191 te Hazerswoude-Rijndijk</text:p>
            <text:p text:style-name="common-al">2394 CB</text:p>
            <text:p text:style-name="common-al">V2017/616</text:p>
            <text:p text:style-name="common-al">aanpassen van de hoofdrijbaan Rijndijk ter hoogte van huisnummer 191 en  verbeteren inrit</text:p>
            <text:p text:style-name="common-al">Datum verleend: 8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gewen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36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6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6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366</meta:user-defined>
    <meta:user-defined meta:name="OVERHEIDop.GmbID/DC.identifier">gmb-2017-227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CB 191</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379 460397</meta:user-defined>
    <meta:user-defined meta:name="OVERHEIDop.versieInformatie"/>
  </office:meta>
</office:document-meta>
</file>