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24 november 2017;</text:p>
            <text:p text:style-name="al">gelet op artikel 228 van de Gemeentewet;</text:p>
            <text:p text:style-name="al">b e s l u i t:</text:p>
            <text:p text:style-name="al">vast te stellen de volgende verordening:</text:p>
            <text:p text:style-name="al"/>
            <text:p text:style-name="al">VERORDENING OP DE HEFFING EN DE INVORDERING VA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Dag : een periode van 24 uren, aanvangende te 00.00 uur of een gedeelte daarvan;</text:p>
            <text:p text:style-name="al">Week : een periode van zeven achtereenvolgende dagen;</text:p>
            <text:p text:style-name="al">Maand : een kalendermaand;</text:p>
            <text:p text:style-name="al">Jaar : een kalenderjaar;</text:p>
            <text:p text:style-name="al">Vergunning :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In afwijking van het eerste lid wordt geen precariobelasting geheven indien de lasten ter zake worden verhaald door middel van een privaatrechtelijke overeenkomst.</text:p>
            <text:p text:style-name="al"/>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voorwerpen, waarvan de gemeente genothebbende krachtens eigendom, bezit of beperkt recht is, met uitzondering van voorwerpen die in gebruik zijn bij een derde;</text:p>
            <text:p text:style-name="al">de aanslag minder bedraagt dan € 15;</text:p>
            <text:p text:style-name="al">voor het hebben van voorwerpen, waarvoor zakelijke rechten zijn gevestigd;</text:p>
            <text:p text:style-name="al">voorwerpen die op een andere manier rechtens moeten worden gedoogd.</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voor belastingen, heffingen en rechten,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 </text:p>
            <text:p text:style-name="al">Voor de berekening van de precariobelasting wordt met betrekking tot een in de tarieventabel genoemde lengte- of oppervlaktemaat een gedeelte daarvan als een volle eenheid aangemerkt.</text:p>
            <text:p text:style-name="al">Indien een tarief per oppervlakte is vastgesteld, wordt de precariobelasting berekend naar de oppervlakte van de horizontale projectie van de voorwerpen, tenzij anders is bepaald.</text:p>
            <text:p text:style-name="al">De oppervlakte van andere dan rechthoekige voorwerpen wordt gesteld op het product van de twee aangrenzende zijden van een om het voorwerp geplaatste denkbeeldige rechthoek.</text:p>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Indien in de tarieventabel voor een voorwerp tarieven voor verschillende tijdseenheden zijn opgenomen, wordt de precariobelasting berekend op de voor de belastingplichtige meest voordelige wijze.</text:p>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7"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span text:style-name="nadrukvet"/>
          </text:p>
          </text:section>
          <text:section text:name="artikel_id1-3-2-2-8" text:style-name="artikel">
            <text:p text:style-name="artikel_kop_titel"><text:span text:style-name="artikel_kop_label">Artikel</text:span> <text:span text:style-name="artikel_kop_nr">8.</text:span> Wijze van heffing</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25.</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De aanslagen moeten worden betaald binnen 30 dagen na de dagtekening van het aanslagbiljet.</text:p>
            <text:p text:style-name="al">2. In afwijking van artikel 9, eerste lid, van de Invorderingswet 1990 moet de precariobelasting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toezending ervan, 30 dagen na de dagtekening van de kennisgeving.</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trekking en overgangsrecht</text:p>
            <text:p text:style-name="al">De Verordening op de heffing en invordering van Precariobelasting 2013 van 8 november 201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precariobelasting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text:p>
            <text:p><text:span text:style-name="functie">De raad voornoemd,</text:span></text:p>
            <text:p><text:span text:style-name="functie"/></text:p>
            <text:p><text:span text:style-name="functie"/></text:p>
            <text:p><text:span text:style-name="functie">M.L.J. Out, voorzitter</text:span></text:p>
            <text:p><text:span text:style-name="functie"/></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73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365</meta:user-defined>
    <meta:user-defined meta:name="OVERHEIDop.GmbID/DC.identifier">gmb-2017-227365</meta:user-defined>
    <meta:user-defined meta:name="OVERHEID.TaxonomieBeleidsagenda/OVERHEID.category">Financiën | Organisatie en beleid</meta:user-defined>
    <meta:user-defined meta:name="OVERHEID.Gemeente/DC.spatial">Assen</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2-28</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5177_1</meta:user-defined>
    <meta:user-defined meta:name="OVERHEIDop.versieInformatie"/>
  </office:meta>
</office:document-meta>
</file>