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29 in Bergeijk, wijzigen van de gevel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450</text:p>
            <text:p text:style-name="common-al">Omschrijving: Hof 29 in Bergeijk, wijzigen van de gevelkozijnen</text:p>
            <text:p text:style-name="common-al">Dit besluit ligt vanaf 20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36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 29 in Bergeijk, wijzigen van de 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63</meta:user-defined>
    <meta:user-defined meta:name="OVERHEIDop.GmbID/DC.identifier">gmb-2017-22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79.99 370364</meta:user-defined>
    <meta:user-defined meta:name="OVERHEIDop.versieInformatie"/>
  </office:meta>
</office:document-meta>
</file>