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vangen brug, V2017/656, Loeteweg 40 te Hazerswoude-Dorp</text:p>
            <text:p text:style-name="common-al">Loeteweg 40 te Hazerswoude-Dorp</text:p>
            <text:p text:style-name="common-al">2391 NM</text:p>
            <text:p text:style-name="common-al">V2017/656</text:p>
            <text:p text:style-name="common-al">vervangen brug</text:p>
            <text:p text:style-name="common-al">Datum verleend: 11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36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6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6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362</meta:user-defined>
    <meta:user-defined meta:name="OVERHEIDop.GmbID/DC.identifier">gmb-2017-227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M 40</meta:user-defined>
    <meta:user-defined meta:name="OVERHEIDop.woonplaats">Hazerswoude-Dorp</meta:user-defined>
    <meta:user-defined meta:name="OVERHEIDop.straatnaam">Loet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036 455912</meta:user-defined>
    <meta:user-defined meta:name="OVERHEIDop.versieInformatie"/>
  </office:meta>
</office:document-meta>
</file>