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5 grauwe abelen, Pannenschuurlaan bij de afwateringssloot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nnenschuurlaan bij de afwateringssloot Oisterwijk</text:span>, het kappen van 5 grauwe abelen. Dossiernummer 2017-0086, verzonden aan aanvrager op 06-02-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22736</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36</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36</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5 grauwe abelen, Pannenschuurlaan bij de afwateringssloot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2736</meta:user-defined>
    <meta:user-defined meta:name="OVERHEIDop.GmbID/DC.identifier">gmb-2017-22736</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DM 280</meta:user-defined>
    <meta:user-defined meta:name="OVERHEIDop.woonplaats">Oisterwijk</meta:user-defined>
    <meta:user-defined meta:name="OVERHEIDop.straatnaam">Pannenschuur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152 400259</meta:user-defined>
    <meta:user-defined meta:name="OVERHEIDop.versieInformatie"/>
  </office:meta>
</office:document-meta>
</file>