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Biercafé Oporto, om in de nacht van 31 december 2017 op 1 januari 2018 tot 05.00 uur geopend te mogen zijn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Biercafé Oporto, ontheffing om in de nacht van 31 december 2017 op 1 januari 2018 tot 05.00 uur geopend te mogen zijn (11-12-2017)  3144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5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Biercafé Oporto, om in de nacht van 31 december 2017 op 1 januari 2018 tot 05.00 uur geopend te mogen zijn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59</meta:user-defined>
    <meta:user-defined meta:name="OVERHEIDop.GmbID/DC.identifier">gmb-2017-227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12 rd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2 437439</meta:user-defined>
    <meta:user-defined meta:name="OVERHEIDop.versieInformatie"/>
  </office:meta>
</office:document-meta>
</file>