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kappen  boom , V2017/643, Ter hoogte van Hooftstraat 164 te Alphen aan den Rijn</text:p>
            <text:p text:style-name="common-al">Ter hoogte van Hooftstraat 164 te Alphen aan den Rijn</text:p>
            <text:p text:style-name="common-al"/>
            <text:p text:style-name="common-al">V2017/643</text:p>
            <text:p text:style-name="common-al">kappen boom </text:p>
            <text:p text:style-name="common-al">Datum verleend: 12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57</meta:user-defined>
    <meta:user-defined meta:name="OVERHEIDop.GmbID/DC.identifier">gmb-2017-22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P 164</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0 461100</meta:user-defined>
    <meta:user-defined meta:name="OVERHEIDop.versieInformatie"/>
  </office:meta>
</office:document-meta>
</file>