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raadkamp en Torenzicht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op de woensdag en vrijdag op de Braadkamp en op de donderdag op de      Torenzicht ten behoeve de verkoop van vis en visproducten in de periode      van 1 januari 2018 tot en met 31 december 2018, verzonden 4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735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5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5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raadkamp en Torenzicht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356</meta:user-defined>
    <meta:user-defined meta:name="OVERHEIDop.GmbID/DC.identifier">gmb-2017-2273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Braadkamp</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16 473855</meta:user-defined>
    <meta:user-defined meta:name="OVERHEIDop.versieInformatie"/>
  </office:meta>
</office:document-meta>
</file>