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plaatsen container voor  tijdelijke opslag en verhogen van dak  garage en schuur, V2017/673, Grashof 33 te Alphen aan den Rijn</text:p>
            <text:p text:style-name="common-al">Grashof 33 te Alphen aan den Rijn</text:p>
            <text:p text:style-name="common-al">2403 VE</text:p>
            <text:p text:style-name="common-al">V2017/673</text:p>
            <text:p text:style-name="common-al">plaatsen container voor tijdelijke opslag en  verhogen van dak garage en schuur</text:p>
            <text:p text:style-name="common-al">Datum verleend: 13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35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5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5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53</meta:user-defined>
    <meta:user-defined meta:name="OVERHEIDop.GmbID/DC.identifier">gmb-2017-22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VG 35</meta:user-defined>
    <meta:user-defined meta:name="OVERHEIDop.woonplaats">Alphen aan den Rijn</meta:user-defined>
    <meta:user-defined meta:name="OVERHEIDop.straatnaam">Gras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198 462113</meta:user-defined>
    <meta:user-defined meta:name="OVERHEIDop.versieInformatie"/>
  </office:meta>
</office:document-meta>
</file>