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wijzigen voorgevel en vergroten van luifel, V2017/693, Burg Colijnstraat 7 en 9  te Boskoop</text:p>
            <text:p text:style-name="common-al">Burg Colijnstraat 7 en 9 te Boskoop </text:p>
            <text:p text:style-name="common-al">2771 GC</text:p>
            <text:p text:style-name="common-al">V2017/693</text:p>
            <text:p text:style-name="common-al">wijzigen van voorgevel en vergroten luifel</text:p>
            <text:p text:style-name="common-al">Datum verleend: 13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5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51</meta:user-defined>
    <meta:user-defined meta:name="OVERHEIDop.GmbID/DC.identifier">gmb-2017-22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C 7</meta:user-defined>
    <meta:user-defined meta:name="OVERHEIDop.woonplaats">Boskoop</meta:user-defined>
    <meta:user-defined meta:name="OVERHEIDop.straatnaam">Burgemeester Colijnstraat</meta:user-defined>
    <meta:user-defined meta:name="OVERHEID.PostcodeHuisnummer/OVERHEIDop.postcodeHuisnummer">2771GC 9</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63 454297</meta:user-defined>
    <meta:user-defined meta:name="OVERHEID.EPSG28992/DC.spatial">105063 454304</meta:user-defined>
    <meta:user-defined meta:name="OVERHEIDop.versieInformatie"/>
  </office:meta>
</office:document-meta>
</file>