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Tullekensmolenweg 80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uize Bloem</text:p>
            <text:p text:style-name="common-al">Locatie: 			Tullekensmolenweg 80</text:p>
            <text:p text:style-name="common-al">Oppervlakte:			200 m²</text:p>
            <text:p text:style-name="common-al">Reden vergunningverlening: 	Nieuwe ondernemer</text:p>
            <text:p text:style-name="common-al">Datum vergunning: 		6 februari 2017</text:p>
            <text:p text:style-name="common-al">Vergunningnummer: 		te/466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73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Tullekensmolenweg 80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35</meta:user-defined>
    <meta:user-defined meta:name="OVERHEIDop.GmbID/DC.identifier">gmb-2017-22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C 80</meta:user-defined>
    <meta:user-defined meta:name="OVERHEIDop.woonplaats">Lier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29 464089</meta:user-defined>
    <meta:user-defined meta:name="OVERHEIDop.versieInformatie"/>
  </office:meta>
</office:document-meta>
</file>