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speelautomaten, Snackbar ‘t Haasje, 2 kansspelautomaten voor 20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december 2017</text:p>
            <text:p text:style-name="common-al"/>
            <text:p text:style-name="common-al">
            <text:span text:style-name="nadrukcur">Speelautomaten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Snackbar ‘t Haasje, Dennendal 139a, 2 kansspelautomaten voor 2018 (14-12-2017) 3142LC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734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4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34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eelautomaten, Snackbar ‘t Haasje, 2 kansspelautomaten voor 201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349</meta:user-defined>
    <meta:user-defined meta:name="OVERHEIDop.GmbID/DC.identifier">gmb-2017-22734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LC 139</meta:user-defined>
    <meta:user-defined meta:name="OVERHEIDop.woonplaats">Maassluis</meta:user-defined>
    <meta:user-defined meta:name="OVERHEIDop.straatnaam">Dennendal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81 438275</meta:user-defined>
    <meta:user-defined meta:name="OVERHEIDop.versieInformatie"/>
  </office:meta>
</office:document-meta>
</file>