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9*"/>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50*"/>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1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1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1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2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en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artikel 229, lid 1, aanhef en letter a en b van de gemeentewet;</text:p>
            <text:p text:style-name="al">
            <text:span text:style-name="nadrukvet">Besluit</text:span>
          </text:p>
            <text:p text:style-name="al">vast te stellen in de openbare vergadering van 13 december 2017 de </text:p>
            <text:p text:style-name="al">
            <text:span text:style-name="nadrukvet">Verordening op de heffing en de invordering van </text:span>
            <text:span text:style-name="nadrukvet">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Mark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door het college ingestelde warenmarkt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3-1-1">
                      <text:list-item text:style-override="id1-3-2-2-1-3-1-4-3-1-1-1">
                        <text:number>b.</text:number>
                        <text:p text:style-name="table_al">Marktterrei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gehele oppervlakte openbare of voor het publiek toegankelijke grond, welke door het college voor het uitoefenen van markthandel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5-1-1">
                      <text:list-item text:style-override="id1-3-2-2-1-3-1-4-5-1-1-1">
                        <text:number>c.</text:number>
                        <text:p text:style-name="table_al">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op het marktterrein voor de duur van de markt door het college van burgemeester en wethouders aangewezen ruimte voor het uitoefenen van de markthan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7-1-1">
                      <text:list-item text:style-override="id1-3-2-2-1-3-1-4-7-1-1-1">
                        <text:number>d.</text:number>
                        <text:p text:style-name="table_al">Standplaatshoud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college van burgemeester en wethouders is toegestaan om gedurende de markt een standplaats in te 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9-1-1">
                      <text:list-item text:style-override="id1-3-2-2-1-3-1-4-9-1-1-1">
                        <text:number>e.</text:number>
                        <text:p text:style-name="table_al">Marktmees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e persoon die als zodanig is aangewezen door het college, die belast is met de algehele leiding en supervisie over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11-1-1">
                      <text:list-item text:style-override="id1-3-2-2-1-3-1-4-11-1-1-1">
                        <text:number>f.</text:number>
                        <text:p text:style-name="table_al">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list text:style-name="id1-3-2-2-1-3-1-4-12-1-1">
                      <text:list-item text:style-override="id1-3-2-2-1-3-1-4-12-1-1-1">
                        <text:number/>
                        <text:p text:style-name="table_al"> Ee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list text:style-name="id1-3-2-2-1-3-1-4-13-1-1">
                      <text:list-item text:style-override="id1-3-2-2-1-3-1-4-13-1-1-1">
                        <text:number/>
                        <text:p text:style-name="table_al"> Een half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maanden januari tot en met juni of de maanden juli tot en met december,</text:p>
                  </table:table-cell>
                </table:table-row>
                <table:table-row table:style-name="row">
                  <table:table-cell table:style-name="entry" table:number-rows-spanned="1" table:number-columns-spanned="1">
                    <text:list text:style-name="id1-3-2-2-1-3-1-4-14-1-1">
                      <text:list-item text:style-override="id1-3-2-2-1-3-1-4-14-1-1-1">
                        <text:number/>
                        <text:p text:style-name="table_al">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16-1-1">
                      <text:list-item text:style-override="id1-3-2-2-1-3-1-4-16-1-1-1">
                        <text:number>g.</text:number>
                        <text:p text:style-name="table_al">Standwerke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verkoopplaats die per marktdag wordt uitgegeven om daarop te stand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18-1-1">
                      <text:list-item text:style-override="id1-3-2-2-1-3-1-4-18-1-1-1">
                        <text:number>h.</text:number>
                        <text:p text:style-name="table_al">Standwerk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standplaatshouder op een vaste plaats die door welsprekendheid kopers tracht te 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20-1-1">
                      <text:list-item text:style-override="id1-3-2-2-1-3-1-4-20-1-1-1">
                        <text:number>i.</text:number>
                        <text:p text:style-name="table_al">Een vaste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tot wederopzegging is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22-1-1">
                      <text:list-item text:style-override="id1-3-2-2-1-3-1-4-22-1-1-1">
                        <text:number>j.</text:number>
                        <text:p text:style-name="table_al">Een tijdelijke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geen vaste standplaats is en per marktdag wordt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4-24-1-1">
                      <text:list-item text:style-override="id1-3-2-2-1-3-1-4-24-1-1-1">
                        <text:number>k</text:number>
                        <text:p text:style-name="table_al">Een schriftelijke kennisgev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door of namens het college van burgemeester en wethouders uitgereikt schriftuur, 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standplaatshouder, aan wie een vaste of tijdelijke standplaats dan wel een standwerkerplaats is toegewezen dan wel ten behoeve van wie de dienst wordt verricht.</text:p>
          </text:section>
          <text:section text:name="artikel_id1-3-2-2-4" text:style-name="artikel">
            <text:p text:style-name="artikel_kop_titel"><text:span text:style-name="artikel_kop_label">Artikel</text:span> <text:span text:style-name="artikel_kop_nr">4.</text:span> Vrijstelling</text:p>
            <text:p text:style-name="al">Bij de heffing van het marktgeld wordt geen vrijstelling verleend.</text:p>
          </text:section>
          <text:section text:name="artikel_id1-3-2-2-5" text:style-name="artikel">
            <text:p text:style-name="artikel_kop_titel"><text:span text:style-name="artikel_kop_label">Artikel</text:span> <text:span text:style-name="artikel_kop_nr">5.</text:span> Maatstaf van heffing</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text:span>
            <text:span text:style-name="nadrukondlijn">week</text:span>
            <text:span text:style-name="nadrukondlijn">markt </text:span>
            <text:span text:style-name="nadrukondlijn">Weert:</text:span>
          </text:p>
            <text:list text:style-name="id1-3-2-2-6-3">
              <text:list-item text:style-override="id1-3-2-2-6-3-1">
                <text:number>1.</text:number>
                <text:p text:style-name="al">Het marktgeld bedraagt € 0,86 (€ 0,84)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50) € 3,60</text:p>
                  </text:list-item>
                  <text:list-item text:style-override="id1-3-2-2-6-3-2-3-2">
                    <text:number>b.</text:number>
                    <text:p text:style-name="al">bij abonnement per kwartaal (€ 10,50) € 10,80</text:p>
                  </text:list-item>
                  <text:list-item text:style-override="id1-3-2-2-6-3-2-3-3">
                    <text:number>c.</text:number>
                    <text:p text:style-name="al">bij abonnement per halfjaar (€21,00) € 21,60</text:p>
                  </text:list-item>
                  <text:list-item text:style-override="id1-3-2-2-6-3-2-3-4">
                    <text:number>d.</text:number>
                    <text:p text:style-name="al">bij abonnement per jaar (€42,00) € 43,2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aanvang van de belastingplicht<text:span text:style-name="nadrukvet">.</text:spa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nota of een andere schriftelijke kennisgeving, waarop het verschuldigd bedrag is vermeld.</text:p>
              </text:list-item>
              <text:list-item text:style-override="id1-3-2-2-8-3">
                <text:number>2.</text:number>
                <text:p text:style-name="al">De ambtenaar, bedoeld in artikel 231, tweede lid, onderdeel b van de Gemeentewet stelt het model van de in het eerste lid bedoelde nota en kennisgeving vas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text:p>
              </text:list-item>
              <text:list-item text:style-override="id1-3-2-2-10-3">
                <text:number>2.</text:number>
                <text:p text:style-name="al">In geval een gedagtekende nota wordt toegezonden dient het marktgeld betaald te worden binnen 14 dagen na de dagtekening van de nota.</text:p>
              </text:list-item>
              <text:list-item text:style-override="id1-3-2-2-10-4">
                <text:number>3.</text:number>
                <text:p text:style-name="al">In geval een schriftelijke kennisgeving wordt uitgereikt dient het marktgeld te worden betaald op het moment van uitreiken van de kennisgeving.</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marktgelen 2017", vastgesteld door de raad der gemeente Weert in de openbare vergadering van 21 december 2016, wordt ingetrokken met ingang van de in het tweede lid genoemde datum van de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8.</text:p>
              </text:list-item>
              <text:list-item text:style-override="id1-3-2-2-12-4">
                <text:number>3.</text:number>
                <text:p text:style-name="al">De datum van ingang van de heffing is 1 januari 2018.</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text:p>
              </text:list-item>
              <text:list-item text:style-override="id1-3-2-2-12-6">
                <text:number>5.</text:number>
                <text:p text:style-name="al">Deze verordening kan worden aangehaald als de "Verordening marktgelden 2018".</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        </text:span></text:p>
            <text:p><text:span text:style-name="ondertekening_naam">
            <text:span text:style-name="voornaam">M.</text:span>
            <text:span text:style-name="achternaam">Wolfs</text:span>
          </text:span></text:p>
            <text:p><text:span text:style-name="functie">de voorzitter, </text:span></text:p>
            <text:p><text:span text:style-name="ondertekening_naam">
            <text:span text:style-name="voornaam">A.A.M.M.   </text:span>
            <text:span text:style-name="achternaam">Hey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3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345</meta:user-defined>
    <meta:user-defined meta:name="OVERHEIDop.GmbID/DC.identifier">gmb-2017-227345</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