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speelautomaten, Café De Kroon, 2 kansspelautomaten voor 2018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18 december 2017</text:p>
            <text:p text:style-name="common-al"/>
            <text:p text:style-name="common-al">
            <text:span text:style-name="nadrukcur">Speelautomaten</text:span>
          </text:p>
            <text:p text:style-name="common-al"/>
            <text:list text:style-name="id1-3-2-1-1-5">
              <text:list-item text:style-override="id1-3-2-1-1-5-1">
                <text:number>•</text:number>
                <text:p text:style-name="al">Café De Kroon, Haven 44, 2 kansspelautomaten voor 2018 (14-12-2017) 3143BD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27343</text:span><text:line-break/><text:date style:data-style-name="dag" text:fixed="true" text:date-value="2017-12-21"/><text:line-break/><text:date style:data-style-name="jaar" text:fixed="true" text:date-value="2017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343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343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speelautomaten, Café De Kroon, 2 kansspelautomaten voor 2018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1</meta:user-defined>
    <meta:user-defined meta:name="OVERHEIDop.publicationIssue">227343</meta:user-defined>
    <meta:user-defined meta:name="OVERHEIDop.GmbID/DC.identifier">gmb-2017-22734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3BD</meta:user-defined>
    <meta:user-defined meta:name="OVERHEIDop.woonplaats">Maassluis</meta:user-defined>
    <meta:user-defined meta:name="OVERHEIDop.straatnaam">Haven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6793 437348</meta:user-defined>
    <meta:user-defined meta:name="OVERHEIDop.versieInformatie"/>
  </office:meta>
</office:document-meta>
</file>