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Aaltenseweg 11 in Zelhem, het houden van 3 evenementen op 18-21 januari, 26-27 januari en 30-3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gemeente Bronckhorst een besluit genomen op de aanvraag voor een omgevingsvergunning. De aanvraag is geregistreerd onder kenmerk SXO47911921. De aanvraag gaat over het houden van 3 evenementen op 18-21 januari, 26-27 januari en 30-31 maart 2018 aan de Aaltenseweg 11 in Zelhem. De bezwaartermijn start op 20 dec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734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Aaltenseweg 11 in Zelhem, het houden van 3 evenementen op 18-21 januari, 26-27 januari en 30-3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42</meta:user-defined>
    <meta:user-defined meta:name="OVERHEIDop.GmbID/DC.identifier">gmb-2017-22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N 1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keersplan__Vrij_Zijn_de_Betteld_pdf|exb-2017-61725</meta:user-defined>
    <meta:user-defined meta:name="OVERHEIDop.externeBijlage">Verkeersplan_Navigators_de_Betteld_pdf|exb-2017-61726</meta:user-defined>
    <meta:user-defined meta:name="OVERHEIDop.externeBijlage">Verkeerskundige_notitie_Betteld_pdf|exb-2017-61727</meta:user-defined>
    <meta:user-defined meta:name="OVERHEIDop.externeBijlage">Aanvraagformulier (publiceerbare versie)|exb-2017-61728</meta:user-defined>
    <meta:user-defined meta:name="OVERHEIDop.externeBijlage">Calamiteitenplan De Witte Herberg|exb-2017-61729</meta:user-defined>
    <meta:user-defined meta:name="OVERHEIDop.externeBijlage">Ontruimingsplan campingterrein|exb-2017-61730</meta:user-defined>
    <meta:user-defined meta:name="OVERHEIDop.externeBijlage">Calamiteitenplan Vrij Zijn|exb-2017-61731</meta:user-defined>
    <meta:user-defined meta:name="OVERHEIDop.externeBijlage">Boom notitie 6 juni 2016|exb-2017-61732</meta:user-defined>
    <meta:user-defined meta:name="OVERHEIDop.externeBijlage">Boom notitie 24 oktober 2016|exb-2017-61733</meta:user-defined>
    <meta:user-defined meta:name="OVERHEIDop.externeBijlage">vergunning|exb-2017-61734</meta:user-defined>
    <meta:user-defined meta:name="OVERHEID.EPSG28992/DC.spatial">223205.9 447554.53</meta:user-defined>
    <meta:user-defined meta:name="OVERHEIDop.versieInformatie"/>
  </office:meta>
</office:document-meta>
</file>