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erkante Bosje 33 t/m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e Bosje 33 t/m 39, 3755 BE, het      plaatsen van een hekwerk tpv Partou en GGD, verzonden 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kante Bosje 33 t/m 3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31</meta:user-defined>
    <meta:user-defined meta:name="OVERHEIDop.GmbID/DC.identifier">gmb-2017-227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