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kozijnomschrijving, Boxtelsebaan 1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19 Oisterwijk</text:span>, het wijzigen van het kozijn. Dossiernummer 2017-0030, verzonden aan aanvrager op 07-0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kozijnomschrijving, Boxtelsebaan 11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33</meta:user-defined>
    <meta:user-defined meta:name="OVERHEIDop.GmbID/DC.identifier">gmb-2017-2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C 119</meta:user-defined>
    <meta:user-defined meta:name="OVERHEIDop.woonplaats">Oisterwijk</meta:user-defined>
    <meta:user-defined meta:name="OVERHEIDop.straatnaam">Boxtel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80 399556</meta:user-defined>
    <meta:user-defined meta:name="OVERHEIDop.versieInformatie"/>
  </office:meta>
</office:document-meta>
</file>