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ierkante Bosje 33 t/m 3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ierkante Bosje 33 t/m 39, 3755 BE, het      plaatsen van een hekwerk tpv de Mariaschool, verzonden 8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732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2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2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erkante Bosje 33 t/m 39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29</meta:user-defined>
    <meta:user-defined meta:name="OVERHEIDop.GmbID/DC.identifier">gmb-2017-2273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E 5</meta:user-defined>
    <meta:user-defined meta:name="OVERHEIDop.woonplaats">Eemnes</meta:user-defined>
    <meta:user-defined meta:name="OVERHEIDop.straatnaam">Vierkante Bosje</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790 473749</meta:user-defined>
    <meta:user-defined meta:name="OVERHEIDop.versieInformatie"/>
  </office:meta>
</office:document-meta>
</file>