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tegenover Bennebroekerdijk 242 en 243, 2142 LE, plaatsen van 2 steigers, 07-02-2017, zaaknummer 1671184, olonummer 27944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3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tegenover Bennebroekerdijk 242 en 243, 2142 LE, plaatsen van 2 steigers, 07-02-2017, zaaknummer 1671184, olonummer 27944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32</meta:user-defined>
    <meta:user-defined meta:name="OVERHEIDop.GmbID/DC.identifier">gmb-2017-2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43</meta:user-defined>
    <meta:user-defined meta:name="OVERHEIDop.woonplaats">Cruquius</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69 483412</meta:user-defined>
    <meta:user-defined meta:name="OVERHEIDop.versieInformatie"/>
  </office:meta>
</office:document-meta>
</file>