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omertaling 3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omertaling      39, 3755 GN, het vervangen van bestaande betonnen dakpannen voor      keramische pannen en schuine delen voorzien van dakisolatie, ingekomen 13      dec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731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1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1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omertaling 3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311</meta:user-defined>
    <meta:user-defined meta:name="OVERHEIDop.GmbID/DC.identifier">gmb-2017-227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N 65</meta:user-defined>
    <meta:user-defined meta:name="OVERHEIDop.woonplaats">Eemnes</meta:user-defined>
    <meta:user-defined meta:name="OVERHEIDop.straatnaam">Zomertalin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84 474541</meta:user-defined>
    <meta:user-defined meta:name="OVERHEIDop.versieInformatie"/>
  </office:meta>
</office:document-meta>
</file>