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23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     234, 3755 DK, het maken van een afzinkkelder in de bestaande schuur,      ingekomen 10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730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0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0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23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307</meta:user-defined>
    <meta:user-defined meta:name="OVERHEIDop.GmbID/DC.identifier">gmb-2017-227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K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42 471281</meta:user-defined>
    <meta:user-defined meta:name="OVERHEIDop.versieInformatie"/>
  </office:meta>
</office:document-meta>
</file>