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rimweg 1, 6104 RM,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7 december 2017 van S.V. De Bosduif, Krimweg 1, 6104 RM te Koningsbosch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9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9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9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rimweg 1, 6104 RM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93</meta:user-defined>
    <meta:user-defined meta:name="OVERHEIDop.GmbID/DC.identifier">gmb-2017-227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M 1</meta:user-defined>
    <meta:user-defined meta:name="OVERHEIDop.woonplaats">Koningsbosch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768 341528</meta:user-defined>
    <meta:user-defined meta:name="OVERHEIDop.versieInformatie"/>
  </office:meta>
</office:document-meta>
</file>