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Galvaniweg 2A, 6101 XH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2 december 2017 van Best Budget Kantoormeubelen, Galvaniweg 2A, 6101 XH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9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9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9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Galvaniweg 2A, 6101 XH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91</meta:user-defined>
    <meta:user-defined meta:name="OVERHEIDop.GmbID/DC.identifier">gmb-2017-227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H 2a</meta:user-defined>
    <meta:user-defined meta:name="OVERHEIDop.woonplaats">Echt</meta:user-defined>
    <meta:user-defined meta:name="OVERHEIDop.straatnaam">Galvani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93 347336</meta:user-defined>
    <meta:user-defined meta:name="OVERHEIDop.versieInformatie"/>
  </office:meta>
</office:document-meta>
</file>